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6.03.15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23 marca <text:s text:c="2"/>2016 roku o godzinie 9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1.Spotkanie z Panią dyrektor NZOZ w Dobrem.</text:p>
      <text:p text:style-name="P2"><text:tab/><text:tab/>2.Analiza projektów uchwał <text:s/>na najbliższą sesję Rady Gminy .<text:tab/></text:p>
      <text:p text:style-name="P2"><text:tab/><text:tab/>3. Sprawy różne .</text:p>
      <text:p text:style-name="P2"/>
      <text:p text:style-name="P2"/>
      <text:p text:style-name="P2"><text:tab/><text:tab/><text:tab/></text:p>
      <text:p text:style-name="P2"><text:tab/><text:tab/></text:p>
      <text:p text:style-name="P2"/>
      <text:p text:style-name="P2"/>
      <text:p text:style-name="P2"><text:tab/><text:tab/><text:tab/><text:tab/><text:tab/><text:tab/><text:tab/><text:tab/>Przewodniczący Komisji </text:p>
      <text:p text:style-name="P2"><text:tab/><text:tab/><text:tab/><text:tab/><text:tab/><text:tab/><text:tab/> <text:s text:c="6"/>Budżetu , Oświaty , Rolnictwa</text:p>
      <text:p text:style-name="P2"/>
      <text:p text:style-name="P2"/>
      <text:p text:style-name="P2"><text:tab/><text:tab/><text:tab/><text:tab/><text:tab/><text:tab/><text:tab/><text:tab/> <text:s text:c="6"/>Hanna Wadas </text:p>
      <text:p text:style-name="P2"><text:tab/><text:tab/>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09:51:45.53</meta:creation-date>
    <meta:print-date>2014-12-08T10:00:49.62</meta:print-date>
    <dc:date>2016-03-14T10:51:26.65</dc:date>
    <meta:editing-duration>P1DT2H48M43S</meta:editing-duration>
    <meta:editing-cycles>43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70" meta:character-count="595"/>
  </office:meta>
</office:document-meta>
</file>